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F" svg:font-family="" style:font-family-generic="roma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Arial CE" fo:font-size="10pt" fo:language="pl" fo:country="PL" style:font-name-asian="Arial CE" style:font-size-asian="10pt" style:font-name-complex="Arial CE" style:font-size-complex="10pt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Arial CE" fo:font-size="10pt" fo:language="pl" fo:country="PL" style:font-name-asian="Arial CE" style:font-size-asian="10pt" style:font-name-complex="Arial CE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 CE" fo:font-size="10pt" fo:language="pl" fo:country="PL" style:font-name-asian="Arial CE" style:font-size-asian="10pt" style:font-name-complex="Arial CE" style:font-size-complex="10pt"/>
    </style:style>
    <style:style style:name="P5" style:family="paragraph" style:parent-style-name="Standard">
      <style:paragraph-properties style:text-autospace="none"/>
      <style:text-properties style:font-name="F" fo:font-size="10pt" fo:language="en" fo:country="US" style:font-name-asian="F" style:font-size-asian="10pt" style:font-name-complex="F" style:font-size-complex="10pt"/>
    </style:style>
    <style:style style:name="P6" style:family="paragraph" style:parent-style-name="Standard" style:master-page-name="Standard">
      <style:paragraph-properties style:page-number="auto" style:text-autospace="none"/>
      <style:text-properties style:font-name="Arial CE" fo:font-size="10pt" fo:language="pl" fo:country="PL" style:font-name-asian="Arial CE" style:font-size-asian="10pt" style:font-name-complex="Arial CE" style:font-size-complex="10pt"/>
    </style:style>
    <style:style style:name="T1" style:family="text">
      <style:text-properties fo:language="pl" fo:country="PL"/>
    </style:style>
    <style:style style:name="T2" style:family="text">
      <style:text-properties fo:font-size="10pt"/>
    </style:style>
    <style:style style:name="T3" style:family="text">
      <style:text-properties style:font-size-asian="10pt"/>
    </style:style>
    <style:style style:name="T4" style:family="text">
      <style:text-properties style:font-name-asian="Arial CE"/>
    </style:style>
    <style:style style:name="T5" style:family="text">
      <style:text-properties style:font-name-complex="Arial CE"/>
    </style:style>
    <style:style style:name="T6" style:family="text">
      <style:text-properties style:font-size-complex="10pt"/>
    </style:style>
    <style:style style:name="T7" style:family="text">
      <style:text-properties style:font-name="Arial CE"/>
    </style:style>
    <style:style style:name="T8" style:family="text">
      <style:text-properties style:font-name="Arial CE" fo:font-size="10pt" fo:language="pl" fo:country="PL" style:font-name-asian="Arial CE" style:font-size-asian="10pt" style:font-name-complex="Arial CE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anina Mierzwa <text:s text:c="59"/>Koszalin 2001-08-30</text:p>
      <text:p text:style-name="P2">ul.Morska 49/2</text:p>
      <text:p text:style-name="P2">48 - 320 <text:s/>Koszalin</text:p>
      <text:p text:style-name="P2">tel. 34 765 54</text:p>
      <text:p text:style-name="P2"/>
      <text:p text:style-name="P5"/>
      <text:p text:style-name="P5"/>
      <text:p text:style-name="P1"><text:span text:style-name="T8"><text:s text:c="57"/></text:span><text:span text:style-name="T8">Pan Ryszard Nowik</text:span></text:p>
      <text:p text:style-name="P1"><text:span text:style-name="T8"><text:s text:c="57"/></text:span><text:span text:style-name="T8">Prezes Zarządu</text:span></text:p>
      <text:p text:style-name="P1"><text:span text:style-name="T8"><text:s text:c="57"/></text:span><text:span text:style-name="T8">Agencji Handlowej ,,Markiz"</text:span></text:p>
      <text:p text:style-name="P2"/>
      <text:p text:style-name="P1"><text:span text:style-name="T8"><text:s text:c="57"/></text:span><text:span text:style-name="T8">w Koszalinie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Szanowni Państwo</text:p>
      <text:p text:style-name="P2"/>
      <text:p text:style-name="P2"/>
      <text:p text:style-name="P2">Ocpowiadając na ofertę zamieszczoną we wczorajszej ,,Gazecie Koszalińskiej''</text:p>
      <text:p text:style-name="P2">zgłaszam swoją kandydature na stanowisko przedstawiciela handlowego w</text:p>
      <text:p text:style-name="P2">pańskiej Agencji Handlowej,,Markiz''.</text:p>
      <text:p text:style-name="P2">Momo, że nie mam doświadczenia w pracy na tym stanowisku ( co jest zgodne</text:p>
      <text:p text:style-name="P2">z Państwa Zyczeniem wyrażonym w ofercie ) jestem przekonana, że moje</text:p>
      <text:p text:style-name="P2">predyspozycje psychiczne, jak i wiedza teoretyczna pozwolą mi na efektywną</text:p>
      <text:p text:style-name="P2">pracę.</text:p>
      <text:p text:style-name="P2">Jestem samodzielną, odpowiedzialną, ambitną i konsekwentną w dążeniu do celu.</text:p>
      <text:p text:style-name="P2">Powerzone mi zadania wykonuję sumiennie.Jestem otwarta na nowe idee,</text:p>
      <text:p text:style-name="P2">szybko i chętnie się uczę. Latwo nawiązuję kontakty. Jestem kreatywna i lubię</text:p>
      <text:p text:style-name="P2">współpracować z ludźmi.</text:p>
      <text:p text:style-name="P2">Oferuję Państwu swój czas, talent, swoja wiedze, gotowość rozwiązywania</text:p>
      <text:p text:style-name="P2">problemów i wykonywania interesujących zadań.</text:p>
      <text:p text:style-name="P2">w załączeniu przedstawiam świadectwa potwierdzające moje kwalifikacje.</text:p>
      <text:p text:style-name="P2">Mam nadzieje, że Pan Prezes przychylnie ustosunkuje się do mojej propozycji</text:p>
      <text:p text:style-name="P2">wyznaczając mi termin rozmowy kwalifikacyjnej.</text:p>
      <text:p text:style-name="P2"/>
      <text:p text:style-name="P2"/>
      <text:p text:style-name="P2">załącznik:plik</text:p>
      <text:p text:style-name="P1"><text:span text:style-name="T8"><text:s text:c="65"/></text:span><text:span text:style-name="T8">z poważaniem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<text:soft-page-break/></text:p>
      <text:p text:style-name="P4">Sylwia Chowaniec<text:tab/><text:tab/><text:tab/><text:tab/><text:tab/> <text:s text:c="18"/>Rybnik, 2008-02-26</text:p>
      <text:p text:style-name="P2">ul. Stara 3F</text:p>
      <text:p text:style-name="P2">44-203 Rybnik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8"><text:s text:c="23"/><text:tab/><text:tab/><text:tab/> <text:s text:c="40"/>Do Dyrekcji</text:span></text:p>
      <text:p text:style-name="P1"><text:span text:style-name="T8"><text:s text:c="63"/><text:tab/><text:tab/><text:tab/>Przedsiębiorstwa „Getex”</text:span></text:p>
      <text:p text:style-name="P1"><text:span text:style-name="T8"><text:s text:c="63"/><text:tab/><text:tab/><text:tab/>ul. Gliwicka 38</text:span></text:p>
      <text:p text:style-name="P1"><text:span text:style-name="T8"><text:tab/><text:tab/><text:tab/><text:tab/><text:tab/><text:tab/>44-200 Rybnik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Dotyczy:objęcia posady sprzedawcy </text:p>
      <text:p text:style-name="P2"/>
      <text:p text:style-name="P1"><text:span text:style-name="T8"><text:s text:c="10"/>W odpowiedzi na Państwa ogłoszenie zamieszczone w Powiatowym Urzędzie Pracy</text:span></text:p>
      <text:p text:style-name="P1"><text:span text:style-name="T8">zgłaszam swoją kandydaturę na podane powyżej stanowisko.</text:span></text:p>
      <text:p text:style-name="P2"/>
      <text:p text:style-name="P2"/>
      <text:p text:style-name="P1"><text:span text:style-name="T8"><text:s text:c="9"/>To ogłoszenie zainteresowało mnie ponieważ do tej pory pracowałam na podobnym stanowisku, jednakże w branży spożywczej.</text:span></text:p>
      <text:p text:style-name="P2"/>
      <text:p text:style-name="P1"><text:span text:style-name="T8"><text:s text:c="9"/>Mimo że nie miałam do tej pory kontaktu z produktami Państwa firmy jestem przekonana </text:span><text:span text:style-name="T8">że szybko nabędę dostateczną wiedzę aby być jak najbardziej pomocnym waszej firmie jak i klientom.</text:span></text:p>
      <text:p text:style-name="P1"><text:span text:style-name="T8"><text:s text:c="7"/></text:span></text:p>
      <text:p text:style-name="P1"><text:span text:style-name="T8"><text:s text:c="9"/>Powierzone mi zadania wykonuję sumiennie. Jestem otwarta na nowe idee, szybko i chętnie się uczę. Łatwo nawiązuję kontakty. Jestem kreatywna i lubię </text:span><text:span text:style-name="T8">współpracować z ludźmi.</text:span></text:p>
      <text:p text:style-name="P2"/>
      <text:p text:style-name="P1"><text:span text:style-name="T8"><text:s text:c="10"/>Wierze, iż jestem odpowiednia kandydatka na proponowane przez Państwo</text:span></text:p>
      <text:p text:style-name="P2">stanowisko. Będę wdzięczna za możliwość spotkania i osobistego zaprezentowania</text:p>
      <text:p text:style-name="P2">mojej osoby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8"><text:s text:c="59"/><text:tab/><text:tab/><text:tab/><text:tab/> <text:s text:c="2"/></text:span><text:span text:style-name="T8">Z poważaniem</text:span></text:p>
      <text:p text:style-name="P2"/>
      <text:p text:style-name="P2"/>
      <text:p text:style-name="P1"><text:span text:style-name="T8"><text:s text:c="59"/><text:tab/><text:tab/><text:tab/><text:tab/>Sylwia Chowaniec</text:span></text:p>
      <text:p text:style-name="P2"/>
      <text:p text:style-name="P2"><text:s text:c="3"/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Tomasz Kaluza <text:s text:c="54"/>Lodz, <text:s/>2001 - 04 -25</text:p>
      <text:p text:style-name="P2">Ul. Piotrkowska 13/5</text:p>
      <text:p text:style-name="P2">9374 Lodz</text:p>
      <text:p text:style-name="P2">Tel. 33 11 88</text:p>
      <text:p text:style-name="P2"/>
      <text:p text:style-name="P2"/>
      <text:p text:style-name="P2"/>
      <text:p text:style-name="P2"/>
      <text:p text:style-name="P1"><text:span text:style-name="T8"><text:s text:c="62"/></text:span><text:span text:style-name="T8">Pani</text:span></text:p>
      <text:p text:style-name="P1"><text:span text:style-name="T8"><text:s text:c="62"/></text:span><text:span text:style-name="T8">mgr <text:s/>Halina <text:s/>Kwiecinska</text:span></text:p>
      <text:p text:style-name="P1"><text:span text:style-name="T8"><text:s text:c="62"/></text:span><text:span text:style-name="T8">Dzial <text:s/>Personalny</text:span></text:p>
      <text:p text:style-name="P1"><text:span text:style-name="T8"><text:s text:c="62"/></text:span><text:span text:style-name="T8">Przedsiebiorstwo Wielobranzowe</text:span></text:p>
      <text:p text:style-name="P1"><text:span text:style-name="T8"><text:s text:c="62"/></text:span><text:span text:style-name="T8">" Plast"</text:span></text:p>
      <text:p text:style-name="P2"/>
      <text:p text:style-name="P1"><text:span text:style-name="T8"><text:s text:c="63"/></text:span><text:span text:style-name="T8">Warszawa</text:span></text:p>
      <text:p text:style-name="P2"/>
      <text:p text:style-name="P2"/>
      <text:p text:style-name="P2"/>
      <text:p text:style-name="P2">Dotyczy : pracy wcharakterze kierownika sprzedazy.</text:p>
      <text:p text:style-name="P2"/>
      <text:p text:style-name="P1"><text:span text:style-name="T8"><text:s text:c="8"/></text:span><text:span text:style-name="T8">Zapoznalem sie z Panstwa ogloseniem w Gazecie Codziennej z 14 kwietnia</text:span></text:p>
      <text:p text:style-name="P2">biezacego roku. Sklonilo mnie ono do napisania do Pani z prosba o rozpatrzenie</text:p>
      <text:p text:style-name="P2">mojej kandydatury.</text:p>
      <text:p text:style-name="P2"/>
      <text:p text:style-name="P1"><text:span text:style-name="T8"><text:s text:c="10"/></text:span><text:span text:style-name="T8">Pragne rozpoczac prace w Panstwa Przedsiebiorstwie i przeprowadzic sie do</text:span></text:p>
      <text:p text:style-name="P2">Warszawy natychmiast po zakonczeniu studiow.</text:p>
      <text:p text:style-name="P2"/>
      <text:p text:style-name="P1"><text:span text:style-name="T8"><text:s text:c="11"/></text:span><text:span text:style-name="T8">W maju tego roku przystepuje do obrony pracy magisterskiej, konczacej studia</text:span></text:p>
      <text:p text:style-name="P2">na kierunku zarzadzanie. Jednak moje zainteresowanie przedsiebiorczoscia</text:p>
      <text:p text:style-name="P2">rozpoczelo sie juz w szkole sredniej. Poglebialy je obowiazki w kolejnych firmach. </text:p>
      <text:p text:style-name="P2">Po ukonczeniu szkoly sredniej zdecydowalem sie podjac prace w handlu detalicznym,</text:p>
      <text:p text:style-name="P2">gdyz od zawsze stanowil on przedmiot mojego najwiekszego zainteresowania. Sadze, </text:p>
      <text:p text:style-name="P2">ze stanowisko w Panstwa firmie pozwoli mi wykorzystac i rozwijac dotychczas zdobyta</text:p>
      <text:p text:style-name="P2">wiedze.</text:p>
      <text:p text:style-name="P2"/>
      <text:p text:style-name="P1"><text:span text:style-name="T8"><text:s text:c="11"/></text:span><text:span text:style-name="T8">Do listu zalaczam zyciorys. Jestem przekonany, ze moje wyksztalcenie i kwali-</text:span></text:p>
      <text:p text:style-name="P2">fikacje odpowiadaja Waszym wymaganiom, jednak curriculum vitae nie mowi</text:p>
      <text:p text:style-name="P2">o mnie wszystkiego, nie oddaje moich wszystkich zalet. Z <text:s/>rozmow z klientami</text:p>
      <text:p text:style-name="P2">i przelozonymi wiem, za posiadam motywacje i zdolnosci niezbedne do odniesienia</text:p>
      <text:p text:style-name="P2">sukcesu. Moje szerokie doswiadczenie daje mi pewnosc, ze podolam obowiazkom</text:p>
      <text:p text:style-name="P2">na tym stanowisku.</text:p>
      <text:p text:style-name="P2"/>
      <text:p text:style-name="P2"/>
      <text:p text:style-name="P1"><text:span text:style-name="T8"><text:s text:c="72"/></text:span><text:span text:style-name="T8">Z powazaniem</text:span></text:p>
      <text:p text:style-name="P2"/>
      <text:p text:style-name="P1"><text:span text:style-name="T8"><text:s text:c="61"/></text:span><text:span text:style-name="T8">Tomasz Kaluza</text:span></text:p>
      <text:p text:style-name="P2"/>
      <text:p text:style-name="P2"/>
      <text:p text:style-name="P2">Rafal Jedrychowski <text:s text:c="60"/>Lodz, <text:s/>8 czerwca 2001 roku</text:p>
      <text:p text:style-name="P2">Ul. Wersalska 23 m. 8</text:p>
      <text:p text:style-name="P2">90 - 326 Lodz</text:p>
      <text:p text:style-name="P2">tel. ( 0 -42 ) 67 89 45</text:p>
      <text:p text:style-name="P2"/>
      <text:p text:style-name="P2"/>
      <text:p text:style-name="P2"/>
      <text:p text:style-name="P2"/>
      <text:p text:style-name="P1"><text:span text:style-name="T8"><text:s text:c="75"/></text:span><text:span text:style-name="T8">Pan</text:span></text:p>
      <text:p text:style-name="P1"><text:span text:style-name="T8"><text:s text:c="75"/></text:span><text:span text:style-name="T8">Andrzej <text:s/>Sznajderski</text:span></text:p>
      <text:p text:style-name="P1"><text:span text:style-name="T8"><text:s text:c="75"/></text:span><text:span text:style-name="T8">Redakcja <text:s/>AUTO <text:s/>SWIAT</text:span></text:p>
      <text:p text:style-name="P2"/>
      <text:p text:style-name="P1"><text:span text:style-name="T8"><text:s text:c="76"/></text:span><text:span text:style-name="T8">Warszawa</text:span></text:p>
      <text:p text:style-name="P2"/>
      <text:p text:style-name="P2"><text:soft-page-break/></text:p>
      <text:p text:style-name="P2"/>
      <text:p text:style-name="P2">Szanowny <text:s/>Panie</text:p>
      <text:p text:style-name="P2"/>
      <text:p text:style-name="P2"/>
      <text:p text:style-name="P2">Jestem zainteresowany praca w charakterze korespondenta imprez w rubryce</text:p>
      <text:p text:style-name="P2">,,Rajdy samochodowe"</text:p>
      <text:p text:style-name="P2">Jestem stalym czytelnikiem pisma ,,Auto Swiat", od 1994 roku . Uczestnicze, jako</text:p>
      <text:p text:style-name="P2">obserwator, w rajdach samochodowych organizaowanych w kraju. Z kazdego rajdu</text:p>
      <text:p text:style-name="P2">przedstawialem fotoreportaz w gazetce szkolnej, ktorej bylem redaktorem</text:p>
      <text:p text:style-name="P2">naczelnym.</text:p>
      <text:p text:style-name="P2">Jestem otwarty na mozliwosc doksztalcania, lubie przygode, jestem odporny na</text:p>
      <text:p text:style-name="P2">stresy, a takze lubie podejmowac nowe wyzwania.</text:p>
      <text:p text:style-name="P2">Praca w tak tworczym i znakowitym zespole, jak redakcja Waszego miesiecznika.</text:p>
      <text:p text:style-name="P2">Bedzie dla mnie prawdziwa satysfakcja. Wierze,ze wymagania, jakie <text:s/>Panstwo</text:p>
      <text:p text:style-name="P2">stawiaja, sa zgodne z moimi celami i wyobrazeniami o rozwoju kariery zawodowej.</text:p>
      <text:p text:style-name="P2">Jestem pewny, ze sprostam Panstwa <text:s/>oczekiwaniom, <text:s/>dobrze sie wywiazujac z nalozo-</text:p>
      <text:p text:style-name="P2">nych na mnie obowiazkow. Mam mnostwo pomyslow, ktore moga sie okazac</text:p>
      <text:p text:style-name="P2">pomocne w dalszym rozwoju rybryki.</text:p>
      <text:p text:style-name="P2">Mam nadzieje, ze moje dotychczasowe doswiadczenie, inicjatywa i cechy osobiste</text:p>
      <text:p text:style-name="P2">pozwola w sposob satysfakcjonujacy obie strony wypelniac obowiazki na stanowisku</text:p>
      <text:p text:style-name="P2">o ktore sie <text:s/>ubiegam.</text:p>
      <text:p text:style-name="P2">Chetnie spotkam sie w wyznaczonym przez Pana terminie w celu odbycia </text:p>
      <text:p text:style-name="P2">rozmowy kwalifikacyjnej.</text:p>
      <text:p text:style-name="P2"/>
      <text:p text:style-name="P2"/>
      <text:p text:style-name="P1"><text:span text:style-name="T8"><text:s text:c="71"/></text:span><text:span text:style-name="T8">Z powazaniem</text:span></text:p>
      <text:p text:style-name="P2"/>
      <text:p text:style-name="P2"/>
      <text:p text:style-name="P1"><text:span text:style-name="T8"><text:s text:c="69"/></text:span><text:span text:style-name="T8">Rafal <text:s/>Jedrychowski</text:span></text:p>
      <text:p text:style-name="P2"/>
      <text:p text:style-name="P2"/>
      <text:p text:style-name="P2">W nastepujacej kolejnosci przedstawione zostana przyklady tresci listow</text:p>
      <text:p text:style-name="P2">motywacyjnych - zanotowane przez Maxa Eggerta -, ktrore przyniosly sukces piszacym.</text:p>
      <text:p text:style-name="P2"/>
      <text:p text:style-name="P2"/>
      <text:p text:style-name="P2"/>
      <text:p text:style-name="P2">PRZYKLAD <text:s/>1</text:p>
      <text:p text:style-name="P2"/>
      <text:p text:style-name="P2"/>
      <text:p text:style-name="P2"/>
      <text:p text:style-name="P1"><text:span text:style-name="T8"><text:s text:c="5"/></text:span><text:span text:style-name="T8">Szanowni <text:s/>Panstwo</text:span></text:p>
      <text:p text:style-name="P2"/>
      <text:p text:style-name="P2"/>
      <text:p text:style-name="P2"/>
      <text:p text:style-name="P1"><text:span text:style-name="T8"><text:s text:c="6"/></text:span><text:span text:style-name="T8">Koszty zwiazane z dzialalnoscia w branzy inzynierskiej sa powaznym</text:span></text:p>
      <text:p text:style-name="P2">obciazeniem, a dla wlasciwego ich kontrolowania <text:s/>niezwykle wazne jest odpowiednie</text:p>
      <text:p text:style-name="P2">zarzadzanie polaczone z zastosowaniem najlepszych metod produkcyjnych.</text:p>
      <text:p text:style-name="P2"/>
      <text:p text:style-name="P1"><text:span text:style-name="T8"><text:s text:c="7"/></text:span><text:span text:style-name="T8">Czy moglbym sluzyc pomoca w tym niezwykle waznym procesie?</text:span></text:p>
      <text:p text:style-name="P2"/>
      <text:p text:style-name="P1"><text:span text:style-name="T8"><text:s text:c="8"/></text:span><text:span text:style-name="T8">Moje roznorodne umiejetnosci i doswiadczenie obejmiuja:</text:span></text:p>
      <text:p text:style-name="P2"/>
      <text:p text:style-name="P2">. <text:s text:c="2"/>Zarzadzanie w renomowanych firmach budowlanych</text:p>
      <text:p text:style-name="P2">. <text:s text:c="3"/>Planowanie i wykonywanie programow inwestycji kapitalowych do 2,3 mln funtow.</text:p>
      <text:p text:style-name="P2">. <text:s text:c="3"/>Redukowanie kosztow pracowniczych w zakladach, w ktorych dzialaja zwiazki <text:s/>zawodowe</text:p>
      <text:p text:style-name="P2">. <text:s text:c="3"/>Wprowadzanie efektywnych metod utrzymywania maszyn w dobrym stanie.</text:p>
      <text:p text:style-name="P2"/>
      <text:p text:style-name="P1"><text:span text:style-name="T8"><text:s text:c="11"/></text:span><text:span text:style-name="T8">Bardzo chetnie skorzystam z okazji do przedyskutowania z Panstwem tego,</text:span></text:p>
      <text:p text:style-name="P2">jak moja wiedza i umiejetnosci moglyby zostac wykorzystane dla Panstwa korzysci.</text:p>
      <text:p text:style-name="P2"/>
      <text:p text:style-name="P2"/>
      <text:p text:style-name="P2"/>
      <text:p text:style-name="P1"><text:soft-page-break/><text:span text:style-name="T8"><text:s text:c="69"/></text:span><text:span text:style-name="T8">Z powazaniem</text:span></text:p>
      <text:p text:style-name="P2"/>
      <text:p text:style-name="P2"/>
      <text:p text:style-name="P2"/>
      <text:p text:style-name="P2">PRZYKLAD 2</text:p>
      <text:p text:style-name="P2"/>
      <text:p text:style-name="P2"/>
      <text:p text:style-name="P2">Szanowni <text:s/>Panstwo</text:p>
      <text:p text:style-name="P2"/>
      <text:p text:style-name="P2"/>
      <text:p text:style-name="P2">Co wspolnego maja slodycze i oswietlenie?</text:p>
      <text:p text:style-name="P2"/>
      <text:p text:style-name="P2"/>
      <text:p text:style-name="P2">. JEDNO I DRUGIE MUSI DAC KLIEBTOWI MAKSIMUM SATYSFAKCJI&lt;</text:p>
      <text:p text:style-name="P2">. JEDNO I DRUGIE MUSI ZOSTAC ZAPREZENTOWANE NA SWYCH</text:p>
      <text:p text:style-name="P1"><text:span text:style-name="T8"><text:s text:c="2"/></text:span><text:span text:style-name="T8">RYNKACH ZBYTU,</text:span></text:p>
      <text:p text:style-name="P2">. JEDNO I DRUGIE MUSI WYGENEROWAC DLA FIRMY SATYSFAKCO-</text:p>
      <text:p text:style-name="P1"><text:span text:style-name="T8"><text:s text:c="3"/></text:span><text:span text:style-name="T8">NUJACE KORZYSCI,</text:span></text:p>
      <text:p text:style-name="P2">. JEDNO I DRUGIE SKORZYSTALO Z MOICH WSKAZOWEK.</text:p>
      <text:p text:style-name="P2"/>
      <text:p text:style-name="P2">Kako doswiadczony dyrektor ds. marketingu moge poszczycic sie wieloma</text:p>
      <text:p text:style-name="P2">pomyslami na wprowadzenie zmian, w rezultacie ktorych zwiekszono zarowno</text:p>
      <text:p text:style-name="P2">zadowolenie, jak i zyski firmy. Zalaczone CV najlepiej to ukazuje.</text:p>
      <text:p text:style-name="P2"/>
      <text:p text:style-name="P2">Chetnie przedstawie wiecej informacji lub spotkam sie z Panstwem w celu</text:p>
      <text:p text:style-name="P2">przedyskutowania, jak moje osiagniecia moglyby zostac wykorzystane przez </text:p>
      <text:p text:style-name="P2">Panstwa firme.</text:p>
      <text:p text:style-name="P2"/>
      <text:p text:style-name="P2"/>
      <text:p text:style-name="P2"/>
      <text:p text:style-name="P1"><text:span text:style-name="T8"><text:s text:c="71"/></text:span><text:span text:style-name="T8">Z powazaniem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PRZYKLAD 3 <text:s text:c="2"/>( List do ,, Lowcow glow ")</text:p>
      <text:p text:style-name="P2"/>
      <text:p text:style-name="P2"/>
      <text:p text:style-name="P2">Szanowny <text:s/>Panie</text:p>
      <text:p text:style-name="P2"/>
      <text:p text:style-name="P2"/>
      <text:p text:style-name="P2">Zwyklo sie uwazac, ze wspomnienia pozostaja w pamieci tylko przez trzy</text:p>
      <text:p text:style-name="P1"><text:span text:style-name="T8"><text:s/></text:span><text:span text:style-name="T8">miesiace . Kontaktowalem sie z Panstwem w lecie, a teraz zalaczam moje</text:span></text:p>
      <text:p text:style-name="P2">uaktualnione CV , by mogl <text:s/>Pan orientowac sie w mojej sytuacji.</text:p>
      <text:p text:style-name="P2">Chcialbym zamiast tego kawalka papieru pokazac swoja twarz i spotkac sie </text:p>
      <text:p text:style-name="P2">z Panem.</text:p>
      <text:p text:style-name="P2"/>
      <text:p text:style-name="P2"/>
      <text:p text:style-name="P1"><text:span text:style-name="T8"><text:s text:c="69"/></text:span><text:span text:style-name="T8">Z <text:s/>powazaniem</text:span></text:p>
      <text:p text:style-name="P2"/>
      <text:p text:style-name="P2"/>
      <text:p text:style-name="P2"/>
      <text:p text:style-name="P2">Wiele osob poszukujacych pracy ma trudnosci z napisaniem zakonczenia swego</text:p>
      <text:p text:style-name="P2">listu. Ponizej zamieszczonych zostanie kilka przykladow pochodzacych z pism,</text:p>
      <text:p text:style-name="P2">ktore doprowadzily do spotkania z pracodawca.</text:p>
      <text:p text:style-name="P2"/>
      <text:p text:style-name="P2"/>
      <text:p text:style-name="P2"/>
      <text:p text:style-name="P2"/>
      <text:p text:style-name="P2">* <text:s/>Z przyjemnoscia spotkalbym sie z Panem w celu omowienia, jak moglbym</text:p>
      <text:p text:style-name="P2"><text:soft-page-break/>pracowac dla dobra Waszej Organizacji.</text:p>
      <text:p text:style-name="P2"/>
      <text:p text:style-name="P2">. <text:s/>Chetnie skorzystam z okazji do porozmawiania z Panem na temet tego,</text:p>
      <text:p text:style-name="P2">jak moja wiedza oraz umiejetnosci moglyby zostac wykorzystane w Panstwa</text:p>
      <text:p text:style-name="P2">firmie.</text:p>
      <text:p text:style-name="P2"/>
      <text:p text:style-name="P2">. <text:s/>Licze na sposobnosc do osobistej rozmowy.</text:p>
      <text:p text:style-name="P2"/>
      <text:p text:style-name="P2">. <text:s/>Jeslidojda Panstwo do wniosku, ze bylbym przydatny, chetnie spotkam sie </text:p>
      <text:p text:style-name="P1"><text:span text:style-name="T8"><text:s text:c="3"/></text:span><text:span text:style-name="T8">z Panstwem, by porozmawiac na ten temat.</text:span></text:p>
      <text:p text:style-name="P2"/>
      <text:p text:style-name="P2">* <text:s/>Czesto przyjezdzam do Szczecinka, mozna sie ze mna skontaktowac pod</text:p>
      <text:p text:style-name="P2">numerm telefonu ( 0-94 ) 3745 33</text:p>
      <text:p text:style-name="P2"/>
      <text:p text:style-name="P2">. <text:s/>Zalaczam swoje CV. Milo mi bedzie, jesli napisza <text:s/>Panstwo do mnie lub</text:p>
      <text:p text:style-name="P1"><text:span text:style-name="T8"><text:s text:c="4"/></text:span><text:span text:style-name="T8">zadzwonia do mojego biura.</text:span></text:p>
      <text:p text:style-name="P2"/>
      <text:p text:style-name="P2">. <text:s/>Mieszkam w okolicy i chetnie - w dogodnym dla Panstwa terminie- spotkam</text:p>
      <text:p text:style-name="P1"><text:span text:style-name="T8"><text:s text:c="3"/></text:span><text:span text:style-name="T8">sie w celu omowienia, czy stanowisko, o ktorym mowa w ogloszeniu,</text:span></text:p>
      <text:p text:style-name="P1"><text:span text:style-name="T8"><text:s text:c="3"/></text:span><text:span text:style-name="T8">imozliwiloby mi wniesienie osobistego wkladu w rozwoj Panstwa firmy.</text:span></text:p>
      <text:p text:style-name="P2"/>
      <text:p text:style-name="P2">* <text:s/>Dolaczam swoje CV, a gdyby Panstwo chcieli sie ze mna spotkac, z checia</text:p>
      <text:p text:style-name="P1"><text:span text:style-name="T8"><text:s text:c="3"/></text:span><text:span text:style-name="T8">przybede na rozmowe.</text:span></text:p>
      <text:p text:style-name="P2"/>
      <text:p text:style-name="P2">. <text:s/>Jesli mozna, zadzwonie w przyszlym tygodniu do Panstwa sekretarki, by</text:p>
      <text:p text:style-name="P2">zorientowac sie, czy mieliby Panstwo jakies pytania dotyczace</text:p>
      <text:p text:style-name="P1"><text:span text:style-name="T8"><text:s text:c="4"/></text:span><text:span text:style-name="T8">przebiegu mojej dotychczasowej kariery zawodowej, prosze bez wahania </text:span></text:p>
      <text:p text:style-name="P1"><text:span text:style-name="T8"><text:s text:c="5"/></text:span><text:span text:style-name="T8">sie ze mna skontaktowac.</text:span></text:p>
      <text:p text:style-name="P2"/>
      <text:p text:style-name="P2">. <text:s/>Dolaczam informacje o moim wyksztalceniu i doswiadczeniach. Oczywiscie,</text:p>
      <text:p text:style-name="P2">chetnie przybede na spotkanie. Czy moglbym zadzwonic, by zorientowac sie, </text:p>
      <text:p text:style-name="P2">czy istnieje mozliwosc rozmowy.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F" svg:font-family="" style:font-family-generic="roma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04-10T09:30:07</meta:creation-date>
    <dc:creator>Łukasz Jurko</dc:creator>
    <dc:date>2008-02-26T23:00:10</dc:date>
    <meta:printed-by>Łukasz Jurko</meta:printed-by>
    <meta:print-date>2008-02-26T22:56:33</meta:print-date>
    <meta:editing-cycles>1</meta:editing-cycles>
    <meta:editing-duration>PT23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175" meta:word-count="1165" meta:character-count="10502"/>
  </office:meta>
</office:document-meta>
</file>